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Rounded MT Bold"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2pt" style:font-size-asian="12pt" style:font-size-complex="12pt"/>
    </style:style>
    <style:style style:name="T17" style:parent-style-name="DefaultParagraphFont" style:family="text">
      <style:text-properties style:font-name="Arial Rounded MT Bold"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style:font-name="Arial Rounded MT Bold"/>
    </style:style>
    <style:style style:name="T21" style:parent-style-name="DefaultParagraphFont" style:family="text">
      <style:text-properties style:font-name="Arial Rounded MT Bold"/>
    </style:style>
    <style:style style:name="P22" style:parent-style-name="Default" style:family="paragraph">
      <style:text-properties style:use-window-font-color="true"/>
    </style:style>
    <style:style style:name="T23" style:parent-style-name="DefaultParagraphFont" style:family="text">
      <style:text-properties style:font-name="Arial Rounded MT 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style:font-name="Arial Rounded MT Bold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name="Arial Rounded MT Bold"/>
    </style:style>
    <style:style style:name="T28" style:parent-style-name="DefaultParagraphFont" style:family="text">
      <style:text-properties style:font-name="Arial Rounded MT Bold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name="Arial Rounded MT Bold"/>
    </style:style>
    <style:style style:name="T31" style:parent-style-name="DefaultParagraphFont" style:family="text">
      <style:text-properties style:font-name="Arial Rounded MT Bold"/>
    </style:style>
    <style:style style:name="T32" style:parent-style-name="DefaultParagraphFont" style:family="text">
      <style:text-properties style:font-name="Arial Rounded MT Bold" fo:font-weight="bold" style:font-weight-asian="bold"/>
    </style:style>
    <style:style style:name="P33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NoSpacing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Spacing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Spacing" style:list-style-name="LFO1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Default" style:family="paragraph">
      <style:paragraph-properties fo:margin-left="0.5375in">
        <style:tab-stops/>
      </style:paragraph-properties>
    </style:style>
    <style:style style:name="TableColumn40" style:family="table-column">
      <style:table-column-properties style:column-width="0.5881in"/>
    </style:style>
    <style:style style:name="TableColumn41" style:family="table-column">
      <style:table-column-properties style:column-width="3.3229in"/>
    </style:style>
    <style:style style:name="TableColumn42" style:family="table-column">
      <style:table-column-properties style:column-width="2.6638in"/>
    </style:style>
    <style:style style:name="Table39" style:family="table">
      <style:table-properties style:width="6.575in" fo:margin-left="0in" table:align="left"/>
    </style:style>
    <style:style style:name="TableRow43" style:family="table-row">
      <style:table-row-properties style:min-row-height="0.274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 Rounded MT 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 Rounded MT 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 Rounded MT Bold" fo:font-size="12pt" style:font-size-asian="12pt" style:font-size-complex="12pt"/>
    </style:style>
    <style:style style:name="TableRow50" style:family="table-row">
      <style:table-row-properties style:min-row-height="0.911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fo:font-size="12pt" style:font-size-asian="12pt" style:font-size-complex="12pt"/>
    </style:style>
    <style:style style:name="TableRow61" style:family="table-row">
      <style:table-row-properties style:min-row-height="0.960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9" style:family="table-row">
      <style:table-row-properties style:min-row-height="0.96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NoSpacing" style:family="paragraph"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text-properties fo:font-size="12pt" style:font-size-asian="12pt" style:font-size-complex="12pt"/>
    </style:style>
    <style:style style:name="P81" style:parent-style-name="Normal" style:family="paragraph">
      <style:text-properties style:font-name="Arial Rounded MT Bold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3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Normal"><text:span text:style-name="T17">GRADE:</text:span><text:span text:style-name="T18"><text:s/></text:span><text:span text:style-name="T19"><text:s text:c="113"/>GENDER</text:span></text:p>
      <text:p text:style-name="Default"><text:span text:style-name="T20">TOPIC:</text:span><text:s/>NUTRITION.<text:s/></text:p>
      <text:p text:style-name="Default"/>
      <text:p text:style-name="NoSpacing"><text:span text:style-name="T21">LESSON:</text:span><text:s/>CLASSES OF NUTRIENTS.<text:s/></text:p>
      <text:p text:style-name="P22"/>
      <text:p text:style-name="Normal"><text:span text:style-name="T23">REFERENCE:</text:span><text:span text:style-name="T24"><text:s/>BIOLOGICAL SCIENCE,LISUBA BORNFACE BIOLOGY TEXT.</text:span></text:p>
      <text:p text:style-name="Normal"><text:span text:style-name="T25">TEACHING AIDS:</text:span><text:span text:style-name="T26"><text:s/>plants .</text:span></text:p>
      <text:p text:style-name="Default"><text:span text:style-name="T27">TERMINAL OBJECTIVES</text:span><text:span text:style-name="T28"><text:s/></text:span>;<text:s/><text:span text:style-name="T29">Describe the deficiency diseases of the named classes of each nutrient</text:span>.<text:s/></text:p>
      <text:p text:style-name="Default"/>
      <text:p text:style-name="Default"><text:span text:style-name="T30">SURBODINATE OBJECTIVES;</text:span><text:span text:style-name="T31"><text:s/></text:span><text:span text:style-name="T32">PSBAT</text:span></text:p>
      <text:p text:style-name="P33">.</text:p>
      <text:list text:style-name="LFO1" text:continue-numbering="true">
        <text:list-item>
          <text:p text:style-name="P34">List possible sources of carbohydrates,<text:s/>proteins, fats and oils.</text:p>
        </text:list-item>
        <text:list-item>
          <text:p text:style-name="P35">Describe the importance of proteins, fats, carbohydrates, roughage, water, and vitamins<text:s/></text:p>
        </text:list-item>
        <text:list-item>
          <text:p text:style-name="P36">State the composition and proportion of elements (carbon, hydrogen and oxygen) in<text:s/></text:p>
        </text:list-item>
      </text:list>
      <text:p text:style-name="P37"><text:s text:c="10"/>Proteins, carbohydrates and fats.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TIME</text:p>
          </table:table-cell>
          <table:table-cell table:style-name="TableCell46">
            <text:p text:style-name="P47">TEACHER’S ACTIVITIES</text:p>
          </table:table-cell>
          <table:table-cell table:style-name="TableCell48">
            <text:p text:style-name="P49">PUPIL’S ACTIVITIES</text:p>
          </table:table-cell>
        </table:table-row>
        <table:table-row table:style-name="TableRow50">
          <table:table-cell table:style-name="TableCell51">
            <text:p text:style-name="P52">MIN</text:p>
          </table:table-cell>
          <table:table-cell table:style-name="TableCell53">
            <text:p text:style-name="P54">INTRODUCTION</text:p>
            <text:p text:style-name="Normal"><text:span text:style-name="T55">Teacher to ask the pupils to<text:s/></text:span><text:span text:style-name="T56">list possible sources of carbohydrates, proteins, fats and oils.</text:span></text:p>
          </table:table-cell>
          <table:table-cell table:style-name="TableCell57">
            <text:p text:style-name="NoSpacing"><text:span text:style-name="T58">They</text:span><text:s/><text:span text:style-name="T59">list possible sources of carbohydrates, proteins, fats and oils.</text:span></text:p>
            <text:p text:style-name="P60"/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DEVELELOPMENT</text:p>
            <text:p text:style-name="NoSpacing">Ask pupils<text:s/>to<text:s/><text:span text:style-name="T66">list state the deficiency disease of the named classes of food.<text:s/></text:span></text:p>
            <text:p text:style-name="Default"><text:s/></text:p>
          </table:table-cell>
          <table:table-cell table:style-name="TableCell67">
            <text:p text:style-name="NoSpacing"><text:span text:style-name="T68">They refer to refer to malnutrition, kwashiorkor, marasmus goitre, rickets, scurvy, constipation and anaemia.</text:span></text:p>
            <text:p text:style-name="NoSpacing"/>
          </table:table-cell>
        </table:table-row>
        <table:table-row table:style-name="TableRow69">
          <table:table-cell table:style-name="TableCell70">
            <text:p text:style-name="P71">MIN</text:p>
          </table:table-cell>
          <table:table-cell table:style-name="TableCell72">
            <text:p text:style-name="P73">CONCLUSION- Class Exercise</text:p>
            <text:p text:style-name="NoSpacing">Ask pupils to<text:span text:style-name="T74"><text:s/>state measures to take in order to prevent deficiency diseases.<text:s/></text:span></text:p>
            <text:p text:style-name="P75"/>
            <text:p text:style-name="P76"/>
          </table:table-cell>
          <table:table-cell table:style-name="TableCell77">
            <text:p text:style-name="P78">They state measures to take in order to prevent deficiency diseases.</text:p>
            <text:p text:style-name="P79"/>
          </table:table-cell>
        </table:table-row>
      </table:table>
      <text:p text:style-name="P80"><text:s text:c="3"/></text:p>
      <text:p text:style-name="P81">EVALUATION;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Spacing" style:display-name="No Spacing" style:family="paragraph">
      <style:paragraph-properties fo:margin-bottom="0in" fo:line-height="100%"/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56:00Z</meta:creation-date>
    <dc:date>2021-03-06T09:57:00Z</dc:date>
    <meta:template xlink:href="Normal" xlink:type="simple"/>
    <meta:editing-cycles>1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